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weight-complex="bold"/>
    </style:style>
    <style:style style:name="P2" style:family="paragraph" style:parent-style-name="Standard">
      <style:paragraph-properties fo:margin-left="12.383cm" fo:margin-right="0cm" fo:text-indent="0cm" style:auto-text-indent="false"/>
      <style:text-properties fo:font-size="9pt" fo:font-style="italic" style:font-size-asian="9pt" style:font-style-asian="italic" style:font-size-complex="9pt"/>
    </style:style>
    <style:style style:name="P3" style:family="paragraph" style:parent-style-name="Standard">
      <style:paragraph-properties fo:margin-left="0.953cm" fo:margin-right="0cm" fo:text-indent="0cm" style:auto-text-indent="false"/>
      <style:text-properties fo:font-style="italic" style:font-style-asian="italic"/>
    </style:style>
    <style:style style:name="P4" style:family="paragraph" style:parent-style-name="Standard">
      <style:paragraph-properties fo:margin-left="6.244cm" fo:margin-right="0cm" fo:text-indent="0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7.62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7.62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.501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.5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501cm" fo:line-height="150%" fo:text-align="justify" style:justify-single-word="false" fo:text-indent="0cm" style:auto-text-indent="false"/>
      <style:text-properties style:font-weight-complex="bold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……..……………………</text:p>
      <text:p text:style-name="P2">miejscowość, data</text:p>
      <text:p text:style-name="Standard"/>
      <text:p text:style-name="Standard"/>
      <text:p text:style-name="Standard"/>
      <text:p text:style-name="Standard">……………………………………..</text:p>
      <text:p text:style-name="Standard"/>
      <text:p text:style-name="Standard"/>
      <text:p text:style-name="Standard">………………………………………</text:p>
      <text:p text:style-name="P3">nazwa, adres <text:s/>firmy</text:p>
      <text:p text:style-name="P4"/>
      <text:p text:style-name="P4"/>
      <text:p text:style-name="P6">Państwowy <text:s/>Powiatowy<text:line-break/>Inspektor Sanitarny</text:p>
      <text:p text:style-name="P6">w Zawierciu</text:p>
      <text:p text:style-name="P5">ul. 11 Listopada 15</text:p>
      <text:p text:style-name="P5">42-400 Zawiercie</text:p>
      <text:p text:style-name="Standard"/>
      <text:p text:style-name="Standard"/>
      <text:p text:style-name="Standard"/>
      <text:p text:style-name="Standard"/>
      <text:p text:style-name="P7"><text:span text:style-name="T1">Proszę o wydanie zaświadczenia sanitarnego o przydatności <text:s/>wykorzystywanych obiektów i urządzeń technicznych do prowadzenia koncesjonowanej działalności gospodarczej na podstawie </text:span>art. 12. ust. 2. pkt 10 ustawy o wykonywaniu działalności gospodarczej w zakresie wytwarzania i obrotu materiałami wybuchowymi, bronią, amunicją oraz wyrobami i technologią o przeznaczeniu wojskowym lub policyjnym ( Dz. U. z 2012 poz. 1017 z późn. zm.).</text:p>
      <text:p text:style-name="P8"/>
      <text:p text:style-name="P9">Miejsce prowadzenia działalności: ………………………………………………….....…….</text:p>
      <text:p text:style-name="P1">………………………………………………………………………………………......…….</text:p>
      <text:p text:style-name="P1">………………………………………………………………………………………......…….</text:p>
      <text:p text:style-name="P1">………………………………………………………………………………………......…….</text:p>
      <text:p text:style-name="P1"/>
      <text:p text:style-name="P1"/>
      <text:p text:style-name="P1"/>
      <text:p text:style-name="P1"><text:tab/><text:tab/><text:tab/><text:tab/><text:tab/><text:tab/><text:tab/><text:tab/>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żarów Maz</dc:title>
    <meta:initial-creator>.</meta:initial-creator>
    <meta:creation-date>2016-07-22T10:04:00</meta:creation-date>
    <dc:creator>Witold Walczak</dc:creator>
    <dc:date>2016-07-22T10:04:00</dc:date>
    <meta:editing-cycles>2</meta:editing-cycles>
    <meta:editing-duration>PT1M</meta:editing-duration>
    <meta:document-statistic meta:table-count="0" meta:image-count="0" meta:object-count="0" meta:page-count="1" meta:paragraph-count="15" meta:word-count="86" meta:character-count="807" meta:non-whitespace-character-count="725"/>
    <meta:generator>LibreOffice/3.5$Linux_x86 LibreOffice_project/350m1$Build-2</meta:generator>
    <meta:user-defined meta:name="Informacja 1"/>
    <meta:user-defined meta:name="Informacja 2"/>
    <meta:user-defined meta:name="Informacja 3"/>
    <meta:user-defined meta:name="Informacja 4"/>
  </office:meta>
</office:document-meta>
</file>